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402:364</text:p>
          </table:table-cell>
          <table:table-cell table:style-name="ce15" office:value-type="float" office:value="50168.69" calcext:value-type="float">
            <text:p>50,168.6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00000:1394</text:p>
          </table:table-cell>
          <table:table-cell table:style-name="ce15" office:value-type="float" office:value="65381.39" calcext:value-type="float">
            <text:p>65,381.39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5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00000:1418</text:p>
          </table:table-cell>
          <table:table-cell table:style-name="ce15" office:value-type="float" office:value="42469.26" calcext:value-type="float">
            <text:p>42,469.26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6" office:value-type="string" calcext:value-type="string">
            <text:p>15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20401:1141</text:p>
          </table:table-cell>
          <table:table-cell table:style-name="ce9" office:value-type="string" calcext:value-type="string" table:number-columns-spanned="2" table:number-rows-spanned="1">
            <text:p>18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B2CDC698BE0A84F2CC9975D666E41D0082B131A31DADCF98DC4D9D49F8FDF41243AD2FEDD5A93546EFD5D6E2CEA6255A088467ABF0A873192A7A99FDA870E1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4T12:53:28</meta:creation-date>
    <dc:date>2024-01-17T15:32:58</dc:date>
    <meta:generator>LibreOffice/6.4.6.2$Linux_X86_64 LibreOffice_project/17c4c786810c925eb6e0da4181cd43069b44ed29</meta:generator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